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UITEN! Beachvolleybal op het noordstrand nabij Strandweg 1, 9681 BK Midwolda op 7, 8 en 9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ouden van het evenement BUITEN! Beachvolleybal op het noordstrand nabij Strandweg 1, 9681 BK Midwolda op 7 juni 2024 van 18:00 uur tot 24:00 uur, 8 juni 2024 van 09:00 uur tot 01:00 uur en 9 juni 2024 van 09:00 uur tot 17:00 uur. Verleend en verzonden op 5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2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BUITEN! Beachvolleybal op het noordstrand nabij Strandweg 1, 9681 BK Midwolda op 7, 8 en 9 juni 2024</meta:user-defined>
    <meta:user-defined meta:name="DCTERMS.W3CDTF/DCTERMS.available">2024-03-13</meta:user-defined>
    <meta:user-defined meta:name="DCTERMS.W3CDTF/OVERHEIDop.jaargang">2024</meta:user-defined>
    <meta:user-defined meta:name="OVERHEIDop.publicationIssue">112294</meta:user-defined>
    <meta:user-defined meta:name="OVERHEIDop.GmbID/DC.identifier">gmb-2024-112294</meta:user-defined>
    <meta:user-defined meta:name="OVERHEIDop.versieInformatie"/>
  </office:meta>
</office:document-meta>
</file>