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akantiewoning, Anholt 7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3/2024, bouwen vakantiewoning, Anholt 7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29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vakantiewoning, Anholt 7, 9685 HB Blauwesta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93</meta:user-defined>
    <meta:user-defined meta:name="OVERHEIDop.GmbID/DC.identifier">gmb-2024-112293</meta:user-defined>
    <meta:user-defined meta:name="OVERHEIDop.versieInformatie"/>
  </office:meta>
</office:document-meta>
</file>