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lagvink 56, 3906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lagvink 56, 3906 AG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508</text:p>
            <text:p text:style-name="common-al">Voor     : wijzigen van de voorgevel en het maken van een aanbouw </text:p>
            <text:p text:style-name="common-al">Locatie : Slagvink 56, 3906 AG Veenendaal</text:p>
            <text:p text:style-name="common-al">
            
          </text:p>
            <text:p text:style-name="common-al">De beslistermijn wordt verlengd in verband met openstaande adviesverzoeken. Door dit besluit is de nieuwe uiterste beslisdatum 25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22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8</meta:user-defined>
    <dc:language>nl</dc:language>
    <meta:user-defined meta:name="OVERHEIDop.locatietype/OVERHEIDop.gebiedsmarkering">Punt</meta:user-defined>
    <meta:user-defined meta:name="DC.title">Publicatie verlengen beslistermijn Slagvink 56, 3906 AG Veenendaal te Veenenda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86</meta:user-defined>
    <meta:user-defined meta:name="OVERHEIDop.GmbID/DC.identifier">gmb-2024-112286</meta:user-defined>
    <meta:user-defined meta:name="OVERHEIDop.versieInformatie"/>
  </office:meta>
</office:document-meta>
</file>