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ur met overkapping, Oudehorweg 37, 9677 PM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3/2024, plaatsen schuur met overkapping, Oudehorweg 37, 9677 PM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2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chuur met overkapping, Oudehorweg 37, 9677 PM Heiligerle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84</meta:user-defined>
    <meta:user-defined meta:name="OVERHEIDop.GmbID/DC.identifier">gmb-2024-112284</meta:user-defined>
    <meta:user-defined meta:name="OVERHEIDop.versieInformatie"/>
  </office:meta>
</office:document-meta>
</file>