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82ce5b8-0a38-4cd2-a69d-258277ec4024.png" manifest:media-type="image/x-eps"/>
  <manifest:file-entry manifest:full-path="Pictures/bankierbaani928d278a-d15b-4e4e-8c39-ad646ecb18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Bankierbaan 4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Bankierbaan 42</text:p>
            <text:p text:style-name="al">Steller:  H. Bakkum</text:p>
            <text:p text:style-name="al">Afdeling:  Stadsruimte </text:p>
            <text:p text:style-name="al">Nummer:  17039009          Datum: 11 maart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Bankierbaan 42, kenteken P-007-XH.</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8.099999999999994mm" svg:height="28.2mm"><draw:image xlink:href="Pictures/HandtekeningHarrieBakkumia82ce5b8-0a38-4cd2-a69d-258277ec4024.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8</text:span>
            <text:span text:style-name="nadrukvet">2486</text:span>
            <text:span text:style-name="nadrukvet">_</text:span>
            <text:span text:style-name="nadrukvet">8</text:span>
            <text:span text:style-name="nadrukvet">2486</text:span>
          </text:p>
            <text:p text:style-name="last-al">
            <draw:frame><draw:text-box><text:section text:name="plaatje_id1-3-2-2-1-71-1" text:style-name="plaatje">
              <text:p text:style-name="illustratie_id1-3-2-2-1-71-1-1"><draw:frame draw:style-name="illustratie_id1-3-2-2-1-71-1-1" text:anchor-type="paragraph" svg:width="153mm" svg:height="91.51132075471696mm"><draw:image xlink:href="Pictures/bankierbaani928d278a-d15b-4e4e-8c39-ad646ecb188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28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8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8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Bankierbaan 4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Bankierbaan 4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Bankierbaan 42</meta:user-defined>
    <meta:user-defined meta:name="DCTERMS.W3CDTF/DCTERMS.available">2024-03-13</meta:user-defined>
    <meta:user-defined meta:name="DCTERMS.W3CDTF/OVERHEIDop.jaargang">2024</meta:user-defined>
    <meta:user-defined meta:name="OVERHEIDop.publicationIssue">112283</meta:user-defined>
    <meta:user-defined meta:name="OVERHEIDop.GmbID/DC.identifier">gmb-2024-112283</meta:user-defined>
    <meta:user-defined meta:name="OVERHEIDop.versieInformatie"/>
  </office:meta>
</office:document-meta>
</file>