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Mr. Troelstrastraat 20, verzoek afwijken bestemmingsplan in verband met wijzigen functie garage  naar verblijfsruimte, ingekomen 20 juni 2023, ODIJ-Z-23-1257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228</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28</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28</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IJ-Z-23-125722</meta:user-defined>
    <dc:language>nl</dc:language>
    <meta:user-defined meta:name="OVERHEIDop.locatietype/OVERHEIDop.gebiedsmarkering">Adres</meta:user-defined>
    <meta:user-defined meta:name="DC.title">Zandvoort, verleende omgevingsvergunning  Mr. Troelstrastraat 20, verzoek afwijken bestemmingsplan in verband met wijzigen functie garage  naar verblijfsruimte, ingekomen 20 juni 2023, ODIJ-Z-23-125722.</meta:user-defined>
    <meta:user-defined meta:name="DCTERMS.W3CDTF/DCTERMS.available">2024-01-05</meta:user-defined>
    <meta:user-defined meta:name="DCTERMS.W3CDTF/OVERHEIDop.jaargang">2024</meta:user-defined>
    <meta:user-defined meta:name="OVERHEIDop.publicationIssue">11228</meta:user-defined>
    <meta:user-defined meta:name="OVERHEIDop.GmbID/DC.identifier">gmb-2024-11228</meta:user-defined>
    <meta:user-defined meta:name="OVERHEIDop.versieInformatie"/>
  </office:meta>
</office:document-meta>
</file>