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plaatsen mestbassin, Nieuwlandseweg 1, 9944 BG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6/03/2024, verplaatsen mestbassin, Nieuwlandseweg 1, 9944 BG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227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7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7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Landbouw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verplaatsen mestbassin, Nieuwlandseweg 1, 9944 BG Nieuwolda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279</meta:user-defined>
    <meta:user-defined meta:name="OVERHEIDop.GmbID/DC.identifier">gmb-2024-112279</meta:user-defined>
    <meta:user-defined meta:name="OVERHEIDop.versieInformatie"/>
  </office:meta>
</office:document-meta>
</file>