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mbrandtlaan 128, 7242D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4 is deze omgevingsvergunning bekend gemaakt aan de aanvrager van de vergunning:</text:p>
            <text:p text:style-name="common-al">Rembrandtlaan 128, 7242DE Lochem, het kappen van een berk, Z2023-010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27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7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7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64</meta:user-defined>
    <meta:user-defined meta:name="DCTERMS.abstract">Z2023-01064 Rembrandtlaan 128, 7242DE Lochem</meta:user-defined>
    <dc:language>nl</dc:language>
    <meta:user-defined meta:name="OVERHEIDop.locatietype/OVERHEIDop.gebiedsmarkering">Punt</meta:user-defined>
    <meta:user-defined meta:name="DC.title">Bekendgemaakte omgevingsvergunning Rembrandtlaan 128, 7242DE Loche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2271</meta:user-defined>
    <meta:user-defined meta:name="OVERHEIDop.GmbID/DC.identifier">gmb-2024-112271</meta:user-defined>
    <meta:user-defined meta:name="OVERHEIDop.versieInformatie"/>
  </office:meta>
</office:document-meta>
</file>