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kozijnen, ramen, deuren en gevelbekleding, Ahuislanden 90, 7542 A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Ahuislanden 90</text:span> (0153Z2024022000042): het plaatsen van kozijnen, ramen, deuren en gevelbekleding (verleend d.d. 11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26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6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6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22000042</meta:user-defined>
    <dc:language>nl</dc:language>
    <meta:user-defined meta:name="OVERHEIDop.locatietype/OVERHEIDop.gebiedsmarkering">Punt</meta:user-defined>
    <meta:user-defined meta:name="DC.title">Afhandeling beschikking het plaatsen van kozijnen, ramen, deuren en gevelbekleding, Ahuislanden 90, 7542 AM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2269</meta:user-defined>
    <meta:user-defined meta:name="OVERHEIDop.GmbID/DC.identifier">gmb-2024-112269</meta:user-defined>
    <meta:user-defined meta:name="OVERHEIDop.versieInformatie"/>
  </office:meta>
</office:document-meta>
</file>