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tuinhuis en paardenstal (incl. fundering), Blijhamsterweg 77, 9673 X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3/2024, slopen tuinhuis en paardenstal (incl. fundering), Blijhamsterweg 77, 9673 X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26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tuinhuis en paardenstal (incl. fundering), Blijhamsterweg 77, 9673 XA Winschot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63</meta:user-defined>
    <meta:user-defined meta:name="OVERHEIDop.GmbID/DC.identifier">gmb-2024-112263</meta:user-defined>
    <meta:user-defined meta:name="OVERHEIDop.versieInformatie"/>
  </office:meta>
</office:document-meta>
</file>