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schapenstal, het vergroten van de winkel voor streekproducten en het realiseren van een educatieruimte aan Oosterend 17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Oosterend 17 te Oosterend, het realiseren van een nieuwe schapenstal, het vergroten van de winkel voor streekproducten en het realiseren van een educatieruimte, kenmerk Z2023-0000040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2</meta:user-defined>
    <dc:language>nl</dc:language>
    <meta:user-defined meta:name="OVERHEIDop.locatietype/OVERHEIDop.gebiedsmarkering">Adres</meta:user-defined>
    <meta:user-defined meta:name="DC.title">Aanvraag vergunning voor het realiseren van een nieuwe schapenstal, het vergroten van de winkel voor streekproducten en het realiseren van een educatieruimte aan Oosterend 17 te Oostere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26</meta:user-defined>
    <meta:user-defined meta:name="OVERHEIDop.GmbID/DC.identifier">gmb-2024-11226</meta:user-defined>
    <meta:user-defined meta:name="OVERHEIDop.versieInformatie"/>
  </office:meta>
</office:document-meta>
</file>