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Het Everloo 77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Het Everloo 77, 8219 DH Lelystad, het aanleggen van een in- of uitrit</text:span>
          </text:p>
            <text:p text:style-name="common-al">Wij hebben op 07 maart 2024 een aanvraag omgevingsvergunning ontvangen voor het aanleggen van een in- of uitrit, op Het Everloo 77, 8219 DH Lelystad. De aanvraag heeft dossiernummer 099535085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4. De gemeente neemt daarover waarschijnlijk voor 02 mei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23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350850</meta:user-defined>
    <meta:user-defined meta:name="DCTERMS.abstract">het aanleggen van een in- of uitrit</meta:user-defined>
    <dc:language>nl</dc:language>
    <meta:user-defined meta:name="OVERHEIDop.locatietype/OVERHEIDop.gebiedsmarkering">Punt</meta:user-defined>
    <meta:user-defined meta:name="DC.title">Ontvangen aanvraag - Het Everloo 77, 8219 DH Lelysta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35</meta:user-defined>
    <meta:user-defined meta:name="OVERHEIDop.GmbID/DC.identifier">gmb-2024-112235</meta:user-defined>
    <meta:user-defined meta:name="OVERHEIDop.versieInformatie"/>
  </office:meta>
</office:document-meta>
</file>