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Anywave 2024 05-06-2024, 14.00 tot 18.0006-06-2024, 19.00 tot 01.0007-06-2024, 19.00 tot 03.0008-06-2024, 14.00 tot 03.00 Julianastraat 46, 4301NC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Anywave 2024 05-06-2024, 14.00 tot 18.0006-06-2024, 19.00 tot 01.0007-06-2024, 19.00 tot 03.0008-06-2024, 14.00 tot 03.00 Julianastraat 46, 4301NC Zierikzee   Zaaknummer: 985891Datum beschikking verzonden: 11 maart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23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3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3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25519</meta:user-defined>
    <meta:user-defined meta:name="DCTERMS.abstract">Bekendmaking van Schouwen-Duiveland</meta:user-defined>
    <dc:language>nl</dc:language>
    <meta:user-defined meta:name="OVERHEIDop.locatietype/OVERHEIDop.gebiedsmarkering">Adres</meta:user-defined>
    <meta:user-defined meta:name="DC.title">Verleend Evenement, Anywave 2024 05-06-2024, 14.00 tot 18.0006-06-2024, 19.00 tot 01.0007-06-2024, 19.00 tot 03.0008-06-2024, 14.00 tot 03.00 Julianastraat 46, 4301NC Zierikzee</meta:user-defined>
    <meta:user-defined meta:name="DCTERMS.W3CDTF/DCTERMS.available">2024-03-13</meta:user-defined>
    <meta:user-defined meta:name="DCTERMS.W3CDTF/OVERHEIDop.jaargang">2024</meta:user-defined>
    <meta:user-defined meta:name="OVERHEIDop.publicationIssue">112234</meta:user-defined>
    <meta:user-defined meta:name="OVERHEIDop.GmbID/DC.identifier">gmb-2024-112234</meta:user-defined>
    <meta:user-defined meta:name="OVERHEIDop.versieInformatie"/>
  </office:meta>
</office:document-meta>
</file>