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LEEUWENSTEIN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Leeuwensteinlaan 10 Vught, wijzigen kozijnen in de voorgevel, Z24-275213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22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LEEUWENSTEINLAAN 10 VUGH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26</meta:user-defined>
    <meta:user-defined meta:name="OVERHEIDop.GmbID/DC.identifier">gmb-2024-112226</meta:user-defined>
    <meta:user-defined meta:name="OVERHEIDop.versieInformatie"/>
  </office:meta>
</office:document-meta>
</file>