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izersgracht 812 1017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812 1017ED Amsterdam</text:p>
            <text:p text:style-name="common-al">Omschrijving: realiseren van een tuinhuis achter in de tuin ten behoeve van een nieuwe logiesfunctie</text:p>
            <text:p text:style-name="common-al">Verzonden naar aanvrager op: 11-03-2024</text:p>
            <text:p text:style-name="common-al">Zaaknummer: Z2023-C011026</text:p>
            <text:p text:style-name="common-al">OLO nummer: 826374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222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2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222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1026</meta:user-defined>
    <meta:user-defined meta:name="DCTERMS.abstract">realiseren van een tuinhuis achter in de tuin ten behoeve van een nieuwe logiesfunctie</meta:user-defined>
    <dc:language>nl</dc:language>
    <meta:user-defined meta:name="OVERHEIDop.locatietype/OVERHEIDop.gebiedsmarkering">Punt</meta:user-defined>
    <meta:user-defined meta:name="DC.title">Verlenging beslistermijn omgevingsvergunning Keizersgracht 812 1017ED Amsterdam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222</meta:user-defined>
    <meta:user-defined meta:name="OVERHEIDop.GmbID/DC.identifier">gmb-2024-112222</meta:user-defined>
    <meta:user-defined meta:name="OVERHEIDop.versieInformatie"/>
  </office:meta>
</office:document-meta>
</file>