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woning met appartement naar twee woningen aan Burgemeester Mentzstraa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9 december 2023, Burgemeester Mentzstraat te West-Terschelling, het wijzigen van een woning met appartement naar twee woningen, kenmerk Z2023-0000040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2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400</meta:user-defined>
    <dc:language>nl</dc:language>
    <meta:user-defined meta:name="OVERHEIDop.locatietype/OVERHEIDop.gebiedsmarkering">Weg</meta:user-defined>
    <meta:user-defined meta:name="DC.title">Aanvraag vergunning voor het wijzigen van een woning met appartement naar twee woningen aan Burgemeester Mentzstraat te West-Terschell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22</meta:user-defined>
    <meta:user-defined meta:name="OVERHEIDop.GmbID/DC.identifier">gmb-2024-11222</meta:user-defined>
    <meta:user-defined meta:name="OVERHEIDop.versieInformatie"/>
  </office:meta>
</office:document-meta>
</file>