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kapschuur op Mollenstraat 1 5571B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690</text:p>
            <text:p text:style-name="common-al">Ontvangstdatum aanvraag: 06-03-2024</text:p>
            <text:p text:style-name="common-al">Plaats/adres: Mollenstraat 1 5571BK Bergeijk</text:p>
            <text:p text:style-name="common-al">Omschrijving: het bouwen van een kapschuur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221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690</meta:user-defined>
    <meta:user-defined meta:name="DCTERMS.abstract">bouwen van een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kapschuur op Mollenstraat 1 5571BK Berge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15</meta:user-defined>
    <meta:user-defined meta:name="OVERHEIDop.GmbID/DC.identifier">gmb-2024-112215</meta:user-defined>
    <meta:user-defined meta:name="OVERHEIDop.versieInformatie"/>
  </office:meta>
</office:document-meta>
</file>