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endenkooi 21, 2841MS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24 een aanvraag om een omgevingsvergunning ontvangen. Het gaat over het maken van een vlonder achter de woning op de locatie Eendenkooi 21, 2841MS Moordrecht. De aanvraag is geregistreerd onder kenmerk 2024-000056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21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1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1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62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endenkooi 21, 2841MS Moordrecht</meta:user-defined>
    <meta:user-defined meta:name="DCTERMS.W3CDTF/DCTERMS.available">2024-03-13</meta:user-defined>
    <meta:user-defined meta:name="DCTERMS.W3CDTF/OVERHEIDop.jaargang">2024</meta:user-defined>
    <meta:user-defined meta:name="OVERHEIDop.publicationIssue">112211</meta:user-defined>
    <meta:user-defined meta:name="OVERHEIDop.GmbID/DC.identifier">gmb-2024-112211</meta:user-defined>
    <meta:user-defined meta:name="OVERHEIDop.versieInformatie"/>
  </office:meta>
</office:document-meta>
</file>