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Bekendmaking vastgesteld bestemmingsplan ‘Juffrouw Hensenlaan 2 en 2a, Bee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vereenkomstig artikel 3.8 van de Wet ruimtelijke ordening maken wij bekend dat de gemeenteraad in de vergadering van 4 maart 2024 het bestemmingsplan ‘Juffrouw Hensenlaan 2 en 2a, Beesel’ heeft vastgesteld. Het vastgestelde bestemmingsplan ligt met ingang van donderdag 14 maart 2024 voor een ieder gedurende 6 weken (dit is tot en met woensdag 24 april 2024) ter inzage bij de Klantenbalie in het gemeentehuis, Raadhuisplein 1 in Reuver. </text:p>
            <text:p text:style-name="common-al">Het bestemmingsplan voorziet in de nieuwbouw van twee grondgebonden woningen op de locatie aan de Juffrouw Hensenlaan 2 en 2a te Beesel. </text:p>
            <text:p text:style-name="common-al">Het bestemmingsplan met de bijbehorende stukken is digitaal raadpleegbaar via <text:a xlink:href="http://www.ruimtelijkeplannen.nl" xlink:type="simple">www.ruimtelijkeplannen.nl</text:a>. Het ID-nummer van het vastgestelde bestemmingsplan is: NL.IMRO.0889.BPJufHensenlaan2-VA01. Het plan met de bijhorende stukken is ook digitaal te raadplegen via de website www.beesel.nl onder Inwoners &gt; Bouwen &gt; Bestemmingsplannen, overzicht &gt; Vastgesteld. </text:p>
            <text:p text:style-name="common-al">Gedurende de termijn van terinzagelegging kan beroep worden ingesteld bij de Afdeling bestuursrechtspraak van de Raad van State, Postbus 20019, 2500 EA Den Haag. Beroep kan worden ingesteld door een belanghebbende. Het besluit tot vaststelling treedt in werking met ingang van de dag na die waarop de beroepstermijn afloopt, tenzij degene die beroep instelt tevens binnen de beroepstermijn een verzoek om voorlopige voorziening indient bij de Voorzitter van de Afdeling bestuursrechtspraak van de Raad van State. Dan treedt het besluit tot vaststelling van het bestemmingsplan niet in werking voordat op dat verzoek is beslist.</text:p>
            <text:p text:style-name="common-al">Reuver, 13 maart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1220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20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20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Beesel</meta:user-defined>
    <meta:user-defined meta:name="OVERHEID.Informatietype/DC.type">officiële publicatie</meta:user-defined>
    <meta:user-defined meta:name="OVERHEIDop.Rubriek/DC.type">ruimtelijk plan of omgevingsdocument</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imtelijkplan/OVERHEIDop.bekendmakingBetreffendePlan">NL.IMRO.0889.BPJufHensenlaan2-VA01</meta:user-defined>
    <meta:user-defined meta:name="OVERHEIDop.Plansoort/OVERHEIDop.plansoort">bestemmings- of omgevingsplan</meta:user-defined>
    <dc:language>nl</dc:language>
    <meta:user-defined meta:name="OVERHEIDop.locatietype/OVERHEIDop.gebiedsmarkering">Punt</meta:user-defined>
    <meta:user-defined meta:name="DC.title">Gemeente Beesel - Bekendmaking vastgesteld bestemmingsplan ‘Juffrouw Hensenlaan 2 en 2a, Beesel’</meta:user-defined>
    <meta:user-defined meta:name="DCTERMS.W3CDTF/DCTERMS.available">2024-03-13</meta:user-defined>
    <meta:user-defined meta:name="DCTERMS.W3CDTF/OVERHEIDop.jaargang">2024</meta:user-defined>
    <meta:user-defined meta:name="OVERHEIDop.publicationIssue">112209</meta:user-defined>
    <meta:user-defined meta:name="OVERHEIDop.GmbID/DC.identifier">gmb-2024-112209</meta:user-defined>
    <meta:user-defined meta:name="OVERHEIDop.versieInformatie"/>
  </office:meta>
</office:document-meta>
</file>