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21, 3972KB Driebergen-Rijsenburg, Herbouw / Nieuwbouw bedrijfspand  (RX2024-00000616, 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21, 3972KB Driebergen-Rijsenburg, Herbouw / Nieuwbouw bedrijfspand  (RX2024-00000616, 8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22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16</meta:user-defined>
    <meta:user-defined meta:name="DCTERMS.abstract">Kleinloolaan 21, 3972KB Driebergen-Rijsenburg, Herbouw / Nieuwbouw bedrijfspand  (RX2024-00000616, 8 maart 2024)</meta:user-defined>
    <dc:language>nl</dc:language>
    <meta:user-defined meta:name="OVERHEIDop.locatietype/OVERHEIDop.gebiedsmarkering">Vlak</meta:user-defined>
    <meta:user-defined meta:name="DC.title">Gemeente Utrechtse Heuvelrug, ingediende aanvraag omgevingsvergunning - Kleinloolaan 21, 3972KB Driebergen-Rijsenburg, Herbouw / Nieuwbouw bedrijfspand  (RX2024-00000616, 8 maart 2024)</meta:user-defined>
    <meta:user-defined meta:name="DCTERMS.W3CDTF/DCTERMS.available">2024-03-13</meta:user-defined>
    <meta:user-defined meta:name="DCTERMS.W3CDTF/OVERHEIDop.jaargang">2024</meta:user-defined>
    <meta:user-defined meta:name="OVERHEIDop.publicationIssue">112207</meta:user-defined>
    <meta:user-defined meta:name="OVERHEIDop.GmbID/DC.identifier">gmb-2024-112207</meta:user-defined>
    <meta:user-defined meta:name="OVERHEIDop.versieInformatie"/>
  </office:meta>
</office:document-meta>
</file>