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de woning aan Tak van Poortvlietstraat 40 2613W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k van Poortvlietstraat 40 2613WH Delft | het realiseren van een dakopbouw op de woning | 08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20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21</meta:user-defined>
    <meta:user-defined meta:name="DCTERMS.abstract">Aanvraag dakopbouw Tak van Poortvlietstraat 40,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op de woning aan Tak van Poortvlietstraat 40 2613WH Delf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03</meta:user-defined>
    <meta:user-defined meta:name="OVERHEIDop.GmbID/DC.identifier">gmb-2024-112203</meta:user-defined>
    <meta:user-defined meta:name="OVERHEIDop.versieInformatie"/>
  </office:meta>
</office:document-meta>
</file>