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5, 6219ND Maastricht. Kennisgeving nieuwe aanvraag omgevingsvergunning, het aanpassen van d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45</text:p>
            <text:p text:style-name="common-al">
            <text:span text:style-name="nadrukvet">Bosscherweg 35, 6219ND Maastricht</text:span>
          </text:p>
            <text:p text:style-name="common-al">
            <text:span text:style-name="nadrukvet">het aanpassen van de in- uitrit</text:span>
          </text:p>
            <text:p text:style-name="common-al"/>
            <text:p text:style-name="common-al">
            <text:span text:style-name="nadrukvet">Datum ontvangst aanvraag:</text:span> 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2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45</meta:user-defined>
    <dc:language>nl</dc:language>
    <meta:user-defined meta:name="OVERHEIDop.locatietype/OVERHEIDop.gebiedsmarkering">Vlak</meta:user-defined>
    <meta:user-defined meta:name="DC.title">Bosscherweg 35, 6219ND Maastricht. Kennisgeving nieuwe aanvraag omgevingsvergunning, het aanpassen van de in- uitri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01</meta:user-defined>
    <meta:user-defined meta:name="OVERHEIDop.GmbID/DC.identifier">gmb-2024-112201</meta:user-defined>
    <meta:user-defined meta:name="OVERHEIDop.versieInformatie"/>
  </office:meta>
</office:document-meta>
</file>