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de woning en wijzigen van de indeling van de voorgevel op locatie Weimerstraat 10 te Wernhout.</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Zundert een aanvraag voor een omgevingsvergunning ontvangen voor het verbouwen van de woning en het wijzigen van de indeling van de voorgevel op de locatie Weimerstraat 10 te Wernhout. De aanvraag is geregistreerd onder zaaknummer. 0879ZV202400018.</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common-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8</meta:user-defined>
    <dc:language>nl</dc:language>
    <meta:user-defined meta:name="OVERHEIDop.locatietype/OVERHEIDop.gebiedsmarkering">Punt</meta:user-defined>
    <meta:user-defined meta:name="DC.title">Kennisgeving ontvangst aanvraag omgevingsvergunning voor het verbouwen van de woning en wijzigen van de indeling van de voorgevel op locatie Weimerstraat 10 te Wernhout.</meta:user-defined>
    <meta:user-defined meta:name="DCTERMS.W3CDTF/DCTERMS.available">2024-01-05</meta:user-defined>
    <meta:user-defined meta:name="DCTERMS.W3CDTF/OVERHEIDop.jaargang">2024</meta:user-defined>
    <meta:user-defined meta:name="OVERHEIDop.publicationIssue">11220</meta:user-defined>
    <meta:user-defined meta:name="OVERHEIDop.GmbID/DC.identifier">gmb-2024-11220</meta:user-defined>
    <meta:user-defined meta:name="OVERHEIDop.versieInformatie"/>
  </office:meta>
</office:document-meta>
</file>