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uizendbladweg, toepassen van grond of baggerspecie op of in de landbodem, 07-03-2024, DSO nummer 20240307015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19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Duizendbladweg, toepassen van grond of baggerspecie op of in de landbodem, 07-03-2024, DSO nummer 2024030701556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92</meta:user-defined>
    <meta:user-defined meta:name="OVERHEIDop.GmbID/DC.identifier">gmb-2024-112192</meta:user-defined>
    <meta:user-defined meta:name="OVERHEIDop.versieInformatie"/>
  </office:meta>
</office:document-meta>
</file>