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Veermolenweg 1, 2065 AS, plaatsen van zonnepanelen, 07-03-2024, DSO 202403070099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219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9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9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arlemmerliede, Veermolenweg 1, 2065 AS, plaatsen van zonnepanelen, 07-03-2024, DSO 2024030700998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90</meta:user-defined>
    <meta:user-defined meta:name="OVERHEIDop.GmbID/DC.identifier">gmb-2024-112190</meta:user-defined>
    <meta:user-defined meta:name="OVERHEIDop.versieInformatie"/>
  </office:meta>
</office:document-meta>
</file>