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tevensweg 16, 2141 VL, vervangen draagmuur door draagconstructie en aanbouw plaatsen, 07-03-2024, DSO nummner 2024030700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tevensweg 16, 2141 VL, vervangen draagmuur door draagconstructie en aanbouw plaatsen, 07-03-2024, DSO nummner 202403070066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89</meta:user-defined>
    <meta:user-defined meta:name="OVERHEIDop.GmbID/DC.identifier">gmb-2024-112189</meta:user-defined>
    <meta:user-defined meta:name="OVERHEIDop.versieInformatie"/>
  </office:meta>
</office:document-meta>
</file>