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25, 1171 LZ, aanbrengen van een damwand voor 9 woningen, 07-03-2024, DSO nummer 20240307004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18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25, 1171 LZ, aanbrengen van een damwand voor 9 woningen, 07-03-2024, DSO nummer 2024030700488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88</meta:user-defined>
    <meta:user-defined meta:name="OVERHEIDop.GmbID/DC.identifier">gmb-2024-112188</meta:user-defined>
    <meta:user-defined meta:name="OVERHEIDop.versieInformatie"/>
  </office:meta>
</office:document-meta>
</file>