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oordersteeg 4, 8, 8A en 10, Twello en beeldkwaliteit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1</text:span><text:span text:style-name="nadrukvet">4</text:span><text:span text:style-name="nadrukvet"> maart 2024</text:span> ligt voor een periode van <text:span text:style-name="nadrukvet">zes weken</text:span> voor iedereen ter inzage het bestemmingsplan Voordersteeg 4, 8, 8A en 10, Twello (NL.IMRO.0285.20344-VS00) en de bijbehorende stukken. De gemeenteraad van Voorst heeft het bestemmingsplan en het beeldkwaliteitsplan vastgesteld op 4 maart 2024. </text:p>
            <text:p text:style-name="common-al">Dit ontwerpbestemmingsplan maakt een functieverandering van de voormalige bedrijfslocatie op nummer 8A mogelijk. Hierbij worden twee woningen gebouwd in ruil voor het vervallen van de detailhandelsbestemming, de sloop van de voormalige bedrijfsgebouwen en de aanleg van 1 ha natuur. Om uitvoering van het plan te garanderen, is er een beeldkwaliteitsplan opgesteld. Met de vaststelling door de gemeenteraad vormt het beeldkwaliteitsplan het wettelijk toetsingsinstrument voor de welstand voor het desbetreffende plangebied en komt daarmee voor het plangebied in de plaats van de Welstandsnota.</text:p>
            <text:p text:style-name="common-al">De vastgestelde plannen wijken niet af van de eerder ter inzage gelegen ontwerpen.</text:p>
            <text:p text:style-name="tussenkopcur">Informatie</text:p>
            <text:p text:style-name="common-al">De plannen en de bijbehorende stukken liggen ook ter inzage in het gemeentehuis. Heeft u vragen of wilt u de stukken daar inzien? Neem dan gerust contact op met Paulien Dekker-Klein Overmeen. Haar telefoonnummer is 0571-27 93 43. Bekijk de stukken ook op www.ruimtelijkeplannen.nl via de link links naast deze tekst of via de knop Details.</text:p>
            <text:p text:style-name="tussenkopcur">Beroep</text:p>
            <text:p text:style-name="common-al">Als belanghebbende kunt u binnen zes weken vanaf 15 maart 2024 beroep instellen. U stuurt uw beroepschrift naar de Afdeling bestuursrechtspraak van de Raad van State, Postbus 20019, 2500 EA Den Haag. Het bestemmingsplan treedt in werking met ingang van de dag na die waarop de beroepstermijn afloopt, tenzij er een verzoek om een voorlopige voorziening is ingediend. In dat geval schort de werking van het bestemmingsplan op totdat op het verzoek is beslist.</text:p>
            <text:p text:style-name="tussenkopcur">Voorlopige voorziening</text:p>
            <text:p text:style-name="last-al">Als u tijdens de beroepstermijn ook een voorlopige voorziening aanvraagt dan treedt het bestemmingsplan nog niet in werking. U kunt alleen een voorlopige voorziening aanvragen als u ook beroep heeft ingesteld. Ook moet er sprake zijn van een spoedeisend belang. De voorlopige voorziening vraagt u aan bij de Voorzieningenrechter van de Afdeling bestuursrechtspraak van de Raad van State, Postbus 20019, 2500 EA Den Haag. </text:p>
            <text:p text:style-name="tekst_bottom"/>
          </text:section>
        </text:section>
        <text:section text:name="zakelijke-mededeling-sluiting_id1-3-2-2" text:style-name="zakelijke-mededeling-sluiting">
          <text:section text:name="ondertekening_id1-3-2-2-1">
            <text:p><text:span text:style-name="functie">Twello, 13 maart 2024</text:span></text:p>
            <text:p><text:span text:style-name="functie">Jan Willem Wiggers,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1218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8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8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Voorst</meta:user-defined>
    <meta:user-defined meta:name="OVERHEID.Informatietype/DC.type">officiële publicatie</meta:user-defined>
    <meta:user-defined meta:name="OVERHEIDop.Rubriek/DC.type">ruimtelijk plan of omgevingsdocument</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imtelijkplan/OVERHEIDop.bekendmakingBetreffendePlan">NL.IMRO.0285.20344-VS00</meta:user-defined>
    <meta:user-defined meta:name="OVERHEIDop.Plansoort/OVERHEIDop.plansoort">bestemmings- of omgevingsplan</meta:user-defined>
    <meta:user-defined meta:name="OVERHEIDop.referentienummer">42154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gesteld bestemmingsplan Voordersteeg 4, 8, 8A en 10, Twello en beeldkwaliteitsplan</meta:user-defined>
    <meta:user-defined meta:name="DCTERMS.W3CDTF/DCTERMS.available">2024-03-13</meta:user-defined>
    <meta:user-defined meta:name="DCTERMS.W3CDTF/OVERHEIDop.jaargang">2024</meta:user-defined>
    <meta:user-defined meta:name="OVERHEIDop.publicationIssue">112185</meta:user-defined>
    <meta:user-defined meta:name="OVERHEIDop.GmbID/DC.identifier">gmb-2024-112185</meta:user-defined>
    <meta:user-defined meta:name="OVERHEIDop.versieInformatie"/>
  </office:meta>
</office:document-meta>
</file>