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iddendijk 69, Nijbroek en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text:span><text:span text:style-name="nadrukvet">4</text:span><text:span text:style-name="nadrukvet"> maart 2024</text:span> ligt voor een periode van <text:span text:style-name="nadrukvet">zes weken</text:span> voor iedereen ter inzage het bestemmingsplan Middendijk 69, Nijbroek (NL.IMRO.0285.20347-VS00) en de bijbehorende stukken. De gemeenteraad van Voorst heeft het bestemmingsplan en het beeldkwaliteitsplan vastgesteld op 4 maart 2024. </text:p>
            <text:p text:style-name="common-al">Het bestemmingsplan maakt de aanleg van ruim 3 ha nieuwe natuur mogelijk waarvan 2 ha aan de Nijbroekse Wetering. In ruil daarvoor mag een nieuwe woning worden gebouwd. Om uitvoering van het plan te garanderen, is er een beeldkwaliteitsplan opgesteld. Met de vaststelling door de gemeenteraad vormt het beeldkwaliteitsplan het wettelijk toetsingsinstrument voor DE welstand voor het desbetreffende plangebied en komt daarmee voor het plangebied in de plaats van de Welstandsnota. </text:p>
            <text:p text:style-name="common-al">De vastgestelde plannen wijken niet af van de eerder ter inzage gelegen ontwerpen.</text:p>
            <text:p text:style-name="tussenkopcur">Informatie</text:p>
            <text:p text:style-name="common-al">De plannen en de bijbehorende stukken liggen ook ter inzage in het gemeentehuis. Heeft u vragen of wilt u de stukken daar inzien? Neem dan gerust contact op met Paulien Dekker-Klein Overmeen. Haar telefoonnummer is 0571-27 93 43. Bekijk de stukken ook op www.ruimtelijkeplannen.nl via de link links naast deze tekst of via de knop Details.</text:p>
            <text:p text:style-name="tussenkopcur">Beroep</text:p>
            <text:p text:style-name="common-al">Als belanghebbende kunt u binnen zes weken vanaf 15 maart 2024 beroep instellen.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3 maart 2024</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218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8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8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347-VS00</meta:user-defined>
    <meta:user-defined meta:name="OVERHEIDop.Plansoort/OVERHEIDop.plansoort">bestemmings- of omgevingsplan</meta:user-defined>
    <meta:user-defined meta:name="OVERHEIDop.referentienummer">164280</meta:user-defined>
    <dc:language>nl</dc:language>
    <meta:user-defined meta:name="OVERHEIDop.locatietype/OVERHEIDop.gebiedsmarkering">Adres</meta:user-defined>
    <meta:user-defined meta:name="DC.title">Vastgesteld bestemmingsplan Middendijk 69, Nijbroek en beeldkwaliteitsplan</meta:user-defined>
    <meta:user-defined meta:name="DCTERMS.W3CDTF/DCTERMS.available">2024-03-13</meta:user-defined>
    <meta:user-defined meta:name="DCTERMS.W3CDTF/OVERHEIDop.jaargang">2024</meta:user-defined>
    <meta:user-defined meta:name="OVERHEIDop.publicationIssue">112182</meta:user-defined>
    <meta:user-defined meta:name="OVERHEIDop.GmbID/DC.identifier">gmb-2024-112182</meta:user-defined>
    <meta:user-defined meta:name="OVERHEIDop.versieInformatie"/>
  </office:meta>
</office:document-meta>
</file>