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 Guineaplein 5 2022PD Haarlem, 0392-2023-0135335, vellen van een boom (Betula pendula) in de achtertuin van het perceel op de Nieuw Guineaplein 5. boom geeft overlast en staat dicht bij de schutting,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5335</meta:user-defined>
    <meta:user-defined meta:name="DCTERMS.abstract">Vellen van een boom (Betula pendula) in de achtertuin van het perceel op de Nieuw Guineaplein 5. Boom geeft overlast en staat dicht bij de schutting.</meta:user-defined>
    <dc:language>nl</dc:language>
    <meta:user-defined meta:name="OVERHEIDop.locatietype/OVERHEIDop.gebiedsmarkering">Punt</meta:user-defined>
    <meta:user-defined meta:name="DC.title">Gemeente Haarlem, ingekomen aanvraag omgevingsvergunning, Nieuw Guineaplein 5 2022PD Haarlem, 0392-2023-0135335, vellen van een boom (Betula pendula) in de achtertuin van het perceel op de Nieuw Guineaplein 5. boom geeft overlast en staat dicht bij de schutting, ontvangen op 22-12-2023</meta:user-defined>
    <meta:user-defined meta:name="DCTERMS.W3CDTF/DCTERMS.available">2024-01-05</meta:user-defined>
    <meta:user-defined meta:name="DCTERMS.W3CDTF/OVERHEIDop.jaargang">2024</meta:user-defined>
    <meta:user-defined meta:name="OVERHEIDop.publicationIssue">11217</meta:user-defined>
    <meta:user-defined meta:name="OVERHEIDop.GmbID/DC.identifier">gmb-2024-11217</meta:user-defined>
    <meta:user-defined meta:name="OVERHEIDop.versieInformatie"/>
  </office:meta>
</office:document-meta>
</file>