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iosk Jan Cunenpark, Ridderhof en gedeelte fietsstraat tussen Raadhuislaan en Rid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iosk Jan Cunenpark, Ridderhof en gedeelte fietsstraat tussen Raadhuislaan en Ridderhof</text:span>
          </text:p>
            <text:p text:style-name="common-al">
            <text:span text:style-name="nadrukvet">Oss on Classic Wheels 30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72</text:span>
          </text:p>
            <text:p text:style-name="common-al"/>
            <text:p text:style-name="common-al">De burgemeester heeft op 6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72</meta:user-defined>
    <meta:user-defined meta:name="DCTERMS.abstract">Oss on Classic Wheels</meta:user-defined>
    <dc:language>nl</dc:language>
    <meta:user-defined meta:name="OVERHEIDop.locatietype/OVERHEIDop.gebiedsmarkering">Punt</meta:user-defined>
    <meta:user-defined meta:name="DC.title">Evenementenvergunning aangevraagd: Oss, Kiosk Jan Cunenpark, Ridderhof en gedeelte fietsstraat tussen Raadhuislaan en Ridderhof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3</meta:user-defined>
    <meta:user-defined meta:name="OVERHEIDop.GmbID/DC.identifier">gmb-2024-112163</meta:user-defined>
    <meta:user-defined meta:name="OVERHEIDop.versieInformatie"/>
  </office:meta>
</office:document-meta>
</file>