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ietsenoverkapping tegenover De Ruyterstraat 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8 december 2023, De Ruyterstraat tegenover 3 te West-Terschelling, het bouwen van een fietsenoverkapping, kenmerk Z2023-0000039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95</meta:user-defined>
    <dc:language>nl</dc:language>
    <meta:user-defined meta:name="OVERHEIDop.locatietype/OVERHEIDop.gebiedsmarkering">Adres</meta:user-defined>
    <meta:user-defined meta:name="DC.title">Aanvraag vergunning voor het bouwen van een fietsenoverkapping tegenover De Ruyterstraat 3 te West-Terschell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16</meta:user-defined>
    <meta:user-defined meta:name="OVERHEIDop.GmbID/DC.identifier">gmb-2024-11216</meta:user-defined>
    <meta:user-defined meta:name="OVERHEIDop.versieInformatie"/>
  </office:meta>
</office:document-meta>
</file>