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Kei-Kapellig Speciaalbier Festival 9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55</text:span>
          </text:p>
            <text:p text:style-name="common-al"/>
            <text:p text:style-name="common-al">De burgemeester heeft op 4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55</meta:user-defined>
    <meta:user-defined meta:name="DCTERMS.abstract">Kei-Kapellig Speciaalbier festival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9</meta:user-defined>
    <meta:user-defined meta:name="OVERHEIDop.GmbID/DC.identifier">gmb-2024-112159</meta:user-defined>
    <meta:user-defined meta:name="OVERHEIDop.versieInformatie"/>
  </office:meta>
</office:document-meta>
</file>