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ellefleur ong. (Heilig Kempke 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ong. (Heilig Kempke kavel 6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384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8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istermijn verlengd: Lith, Bellefleur ong. (Heilig Kempke kavel 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4</meta:user-defined>
    <meta:user-defined meta:name="OVERHEIDop.GmbID/DC.identifier">gmb-2024-112154</meta:user-defined>
    <meta:user-defined meta:name="OVERHEIDop.versieInformatie"/>
  </office:meta>
</office:document-meta>
</file>