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okverhoging aan Lijsterbesstraat 5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aart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nokverhoging op het perceel Lijsterbesstraat 51, 7581 XV Losser, zaaknummer 23Z03343. De beslisdatum is verlengd tot uiterlijk 16 april 2024.</text:p>
              </text:list-item>
            </text:list>
            <text:p text:style-name="common-al">Datum bekendmaking 6 maart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214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43</meta:user-defined>
    <dc:language>nl</dc:language>
    <meta:user-defined meta:name="OVERHEIDop.locatietype/OVERHEIDop.gebiedsmarkering">Adres</meta:user-defined>
    <meta:user-defined meta:name="DC.title">Verlenging beslistermijn voor het bouwen van een nokverhoging aan Lijsterbesstraat 51 te Loss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42</meta:user-defined>
    <meta:user-defined meta:name="OVERHEIDop.GmbID/DC.identifier">gmb-2024-112142</meta:user-defined>
    <meta:user-defined meta:name="OVERHEIDop.versieInformatie"/>
  </office:meta>
</office:document-meta>
</file>