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rundvleesstal en het kappen van 5 eikenbomen aan Luyerinksweg 8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uitbreiden van een rundvleesstal en het kappen van 5 eikenbomen op het perceel Luyerinksweg 8, 7586 RM Overdinkel, zaaknummer 23Z03092. De beslisdatum is verlengd tot uiterlijk 17 april 2024.</text:p>
              </text:list-item>
            </text:list>
            <text:p text:style-name="common-al">Datum bekendmaking 1 maart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1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3Z03092</meta:user-defined>
    <dc:language>nl</dc:language>
    <meta:user-defined meta:name="OVERHEIDop.locatietype/OVERHEIDop.gebiedsmarkering">Adres</meta:user-defined>
    <meta:user-defined meta:name="DC.title">Verlenging beslistermijn voor het uitbreiden van een rundvleesstal en het kappen van 5 eikenbomen aan Luyerinksweg 8 te Overdin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40</meta:user-defined>
    <meta:user-defined meta:name="OVERHEIDop.GmbID/DC.identifier">gmb-2024-112140</meta:user-defined>
    <meta:user-defined meta:name="OVERHEIDop.versieInformatie"/>
  </office:meta>
</office:document-meta>
</file>