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loods aan Lange Molenweg 8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2EM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nge Molenweg 8 Oterleek:</text:span> het bouwen van een loods </text:p>
            <text:p text:style-name="common-al">Zaaknummer: 00005779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9 april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13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3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3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7967</meta:user-defined>
    <dc:language>nl</dc:language>
    <meta:user-defined meta:name="OVERHEIDop.locatietype/OVERHEIDop.gebiedsmarkering">Adres</meta:user-defined>
    <meta:user-defined meta:name="DC.title">Toestemming voor het bouwen van een loods aan Lange Molenweg 8 te Oterleek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39</meta:user-defined>
    <meta:user-defined meta:name="OVERHEIDop.GmbID/DC.identifier">gmb-2024-112139</meta:user-defined>
    <meta:user-defined meta:name="OVERHEIDop.versieInformatie"/>
  </office:meta>
</office:document-meta>
</file>