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4-tal batterijen aan Boekelermeer Zuid aan Aventurijn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2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sectie F, perceel 9753, Boekelermeer Zuid aan de Aventurijnstraat:</text:span> het plaatsen van een 4-tal batterijen .</text:p>
            <text:p text:style-name="common-al">Zaaknummer: 000059552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8 april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13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3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3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95525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het plaatsen van een 4-tal batterijen aan Boekelermeer Zuid aan Aventurijnstraat te Alkmaar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138</meta:user-defined>
    <meta:user-defined meta:name="OVERHEIDop.GmbID/DC.identifier">gmb-2024-112138</meta:user-defined>
    <meta:user-defined meta:name="OVERHEIDop.versieInformatie"/>
  </office:meta>
</office:document-meta>
</file>