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7 bomen aan Westerweg 250 (begraafplaats)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lkmaar, Westerweg 250 (begraafplaats):</text:span> het kappen van 7 bomen .</text:p>
            <text:p text:style-name="common-al">Zaaknummer: 000058699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7 april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2137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3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3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586990</meta:user-defined>
    <dc:language>nl</dc:language>
    <meta:user-defined meta:name="OVERHEIDop.locatietype/OVERHEIDop.gebiedsmarkering">Adres</meta:user-defined>
    <meta:user-defined meta:name="DC.title">Toestemming voor het kappen van 7 bomen aan Westerweg 250 (begraafplaats) te Alkmaar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137</meta:user-defined>
    <meta:user-defined meta:name="OVERHEIDop.GmbID/DC.identifier">gmb-2024-112137</meta:user-defined>
    <meta:user-defined meta:name="OVERHEIDop.versieInformatie"/>
  </office:meta>
</office:document-meta>
</file>