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noveren van 60 woningen, 30 galerijappartementen en 150 portiekappartementen (w1) aan complex 618 woonwaard, Melis stokelaan, Esmoreitstraat, Reinaertlaan, Gloriantstraat, Elegaststraat, Hadewijchstraat, Florislaan en Koelmalaa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mplex 618 woonwaard, Melis stokelaan, Esmoreitstraat, Reinaertlaan, Gloriantstraat, Elegaststraat, Hadewijchstraat, Florislaan en Koelmalaan, Alkmaar:</text:span> het renoveren van 60 woningen, 30 galerijappartementen en 150 portiekappartementen (w1).</text:p>
            <text:p text:style-name="common-al">Zaaknummer: 000058339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april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3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3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noveren van 60 woningen, 30 galerijappartementen en 150 portiekappartementen (w1) aan complex 618 woonwaard, Melis stokelaan, Esmoreitstraat, Reinaertlaan, Gloriantstraat, Elegaststraat, Hadewijchstraat, Florislaan en Koelmalaan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36</meta:user-defined>
    <meta:user-defined meta:name="OVERHEIDop.GmbID/DC.identifier">gmb-2024-112136</meta:user-defined>
    <meta:user-defined meta:name="OVERHEIDop.versieInformatie"/>
  </office:meta>
</office:document-meta>
</file>