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drie woningen aan Bergerweg 16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7ML16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Bergerweg 169 Alkmaar:</text:span> het bouwen van drie woningen </text:p>
            <text:p text:style-name="common-al">Zaaknummer: 000059117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6 april 2024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2135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135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135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91172</meta:user-defined>
    <dc:language>nl</dc:language>
    <meta:user-defined meta:name="OVERHEIDop.locatietype/OVERHEIDop.gebiedsmarkering">Adres</meta:user-defined>
    <meta:user-defined meta:name="DC.title">Toestemming voor het bouwen van drie woningen aan Bergerweg 169 te Alkmaar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2135</meta:user-defined>
    <meta:user-defined meta:name="OVERHEIDop.GmbID/DC.identifier">gmb-2024-112135</meta:user-defined>
    <meta:user-defined meta:name="OVERHEIDop.versieInformatie"/>
  </office:meta>
</office:document-meta>
</file>