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9 juni 2024 aan Forestusstraat, Drebbelstraat en van Teyling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Forestusstraat, Drebbelstraat, van Teylingenstraat te Alkmaar:</text:span> Het organiseren van een Buurtrommelmarkt op 09-06-2024</text:p>
            <text:p text:style-name="common-al">Zaaknummer: 00006168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8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9 juni 2024 aan Forestusstraat, Drebbelstraat en van Teylingenstraat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3</meta:user-defined>
    <meta:user-defined meta:name="OVERHEIDop.GmbID/DC.identifier">gmb-2024-112133</meta:user-defined>
    <meta:user-defined meta:name="OVERHEIDop.versieInformatie"/>
  </office:meta>
</office:document-meta>
</file>