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jaarlijkse wielertoer De Ronde van Noord Holland op 20 april 2024 Start en finish op buitenijsbaan in Sporthal De Mee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porthal De Meent te Alkmaar:</text:span> Het organiseren van de jaarlijkse wielertoer De Ronde van Noord Holland. Start en finish op buitenijsbaan </text:p>
            <text:p text:style-name="common-al">Zaaknummer: 0000612806</text:p>
            <text:p text:style-name="common-al">Datum evenement: 20-04-2024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3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2806</meta:user-defined>
    <dc:language>nl</dc:language>
    <meta:user-defined meta:name="OVERHEIDop.locatietype/OVERHEIDop.gebiedsmarkering">Gemeente</meta:user-defined>
    <meta:user-defined meta:name="DC.title">Toestemming voor het organiseren van de jaarlijkse wielertoer De Ronde van Noord Holland op 20 april 2024 Start en finish op buitenijsbaan in Sporthal De Meent te Alkmaa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32</meta:user-defined>
    <meta:user-defined meta:name="OVERHEIDop.GmbID/DC.identifier">gmb-2024-112132</meta:user-defined>
    <meta:user-defined meta:name="OVERHEIDop.versieInformatie"/>
  </office:meta>
</office:document-meta>
</file>