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Huldiging van Truus WijsMuller-Meijer op 19 april 2024 aan Gewelfd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ewelfde stenenbrug:</text:span> het organiseren van de Huldiging van Truus WijsMuller-Meijer </text:p>
            <text:p text:style-name="common-al">Zaaknummer: 0000616805</text:p>
            <text:p text:style-name="common-al">Datum evenement: 19-04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805</meta:user-defined>
    <dc:language>nl</dc:language>
    <meta:user-defined meta:name="OVERHEIDop.locatietype/OVERHEIDop.gebiedsmarkering">Weg</meta:user-defined>
    <meta:user-defined meta:name="DC.title">Toestemming voor het organiseren van de Huldiging van Truus WijsMuller-Meijer op 19 april 2024 aan Gewelfde stenenbrug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1</meta:user-defined>
    <meta:user-defined meta:name="OVERHEIDop.GmbID/DC.identifier">gmb-2024-112131</meta:user-defined>
    <meta:user-defined meta:name="OVERHEIDop.versieInformatie"/>
  </office:meta>
</office:document-meta>
</file>