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Vrijmarkt Koningsnacht, -dag van 26 april 2024 t/m 27 april 2024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de binnenstad van Alkmaar:</text:span> het organiseren van de jaarlijkse Vrijmarkt Koningsnacht, -dag </text:p>
            <text:p text:style-name="common-al">Zaaknummer: 0000606238</text:p>
            <text:p text:style-name="common-al">Datum evenement: 26-04-2024 -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6238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de jaarlijkse Vrijmarkt Koningsnacht, -dag van 26 april 2024 t/m 27 april 2024 in de binnenstad van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0</meta:user-defined>
    <meta:user-defined meta:name="OVERHEIDop.GmbID/DC.identifier">gmb-2024-112130</meta:user-defined>
    <meta:user-defined meta:name="OVERHEIDop.versieInformatie"/>
  </office:meta>
</office:document-meta>
</file>