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innemen van een standplaats op de vrijmarkt op 26 en 27 april 2024 op een gedeelte aan Bagijnen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Burgemeester en wethouders van Alkmaar maken bekend, dat zij de volgende standplaatsvergunning hebben verleend:</text:p>
            <text:p text:style-name="common-al">
            <text:span text:style-name="nadrukvet">op een gedeelte van de Bagijnenstraat te Alkmaar:</text:span> het innemen van een standplaats op de vrijmarkt op 26 en 27 april 2024</text:p>
            <text:p text:style-name="common-al">Zaaknummer: 00006140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3 april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12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4037</meta:user-defined>
    <dc:language>nl</dc:language>
    <meta:user-defined meta:name="OVERHEIDop.locatietype/OVERHEIDop.gebiedsmarkering">Weg</meta:user-defined>
    <meta:user-defined meta:name="DC.title">Toestemming voor het innemen van een standplaats op de vrijmarkt op 26 en 27 april 2024 op een gedeelte aan Bagijnenstraat te Alkmaa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129</meta:user-defined>
    <meta:user-defined meta:name="OVERHEIDop.GmbID/DC.identifier">gmb-2024-112129</meta:user-defined>
    <meta:user-defined meta:name="OVERHEIDop.versieInformatie"/>
  </office:meta>
</office:document-meta>
</file>