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koningslint op 27 april 2024 van 10.30 uur tot 14.00 uur de fietstocht start op het evenemententerrein en eindigt bij de Lindehof aan Van Weedestraat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7 maart 2024 (verzonden op 8 maart 2024) op grond van artikel 2:25 van de Algemene Plaatselijke Verordening Soest vergunning heeft verleend voor het organiseren van het koningslint op 27 april 2024 van 10.30 uur tot 14.00 uur in Soest. De fietstocht start op het evenemententerrein en eindigt bij de Lindehof aan de Van Weedestraa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text:a xlink:href="http://soest.nl/contact" xlink:type="simple"><text:span text:style-name="nadrukondlijn">soest.nl/contact</text:span></text:a>.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12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2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2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09484</meta:user-defined>
    <dc:language>nl</dc:language>
    <meta:user-defined meta:name="OVERHEIDop.locatietype/OVERHEIDop.gebiedsmarkering">Weg</meta:user-defined>
    <meta:user-defined meta:name="DC.title">Toestemming voor het organiseren van het koningslint op 27 april 2024 van 10.30 uur tot 14.00 uur de fietstocht start op het evenemententerrein en eindigt bij de Lindehof aan Van Weedestraat te Soest</meta:user-defined>
    <meta:user-defined meta:name="DCTERMS.W3CDTF/DCTERMS.available">2024-03-13</meta:user-defined>
    <meta:user-defined meta:name="DCTERMS.W3CDTF/OVERHEIDop.jaargang">2024</meta:user-defined>
    <meta:user-defined meta:name="OVERHEIDop.publicationIssue">112122</meta:user-defined>
    <meta:user-defined meta:name="OVERHEIDop.GmbID/DC.identifier">gmb-2024-112122</meta:user-defined>
    <meta:user-defined meta:name="OVERHEIDop.versieInformatie"/>
  </office:meta>
</office:document-meta>
</file>