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 GBES Tripkouw 38, Midwoud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31 januari 2024 een DSO-project ontvangen voor een locatie. </text:p>
            <text:p text:style-name="common-al">Het betreft het DSO-project: Tripkouw 38, Midwoud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4586/DMS444602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1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586/DMS444602</meta:user-defined>
    <meta:user-defined meta:name="DCTERMS.abstract">melding aanleg bodemenergiesysteem</meta:user-defined>
    <dc:language>nl</dc:language>
    <meta:user-defined meta:name="OVERHEIDop.locatietype/OVERHEIDop.gebiedsmarkering">Adres</meta:user-defined>
    <meta:user-defined meta:name="DC.title">Melding(en) voor ‘ GBES Tripkouw 38, Midwoud’ (Aanleg gesloten bodemenergiesysteem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13</meta:user-defined>
    <meta:user-defined meta:name="OVERHEIDop.GmbID/DC.identifier">gmb-2024-112113</meta:user-defined>
    <meta:user-defined meta:name="OVERHEIDop.versieInformatie"/>
  </office:meta>
</office:document-meta>
</file>