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Wieder 23A, De Goorn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6 februari 2024 een DSO-project ontvangen voor een locatie. </text:p>
            <text:p text:style-name="common-al">Het betreft het DSO-project: GBES Wieder 23A, De Goorn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1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4881/DMS444901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(en) voor ‘GBES Wieder 23A, De Goorn’ (Aanleg gesloten bodemenergiesysteem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12</meta:user-defined>
    <meta:user-defined meta:name="OVERHEIDop.GmbID/DC.identifier">gmb-2024-112112</meta:user-defined>
    <meta:user-defined meta:name="OVERHEIDop.versieInformatie"/>
  </office:meta>
</office:document-meta>
</file>