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Paradijs 7, De Weere Rustenburg Warmtebelang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gevingsdienst Noord-Holland Noord heeft op 30 januari 2024 een DSO-project ontvangen voor een locatie. </text:p>
            <text:p text:style-name="common-al">Het betreft het DSO-project: GBES Paradijs 7, De Weere Rustenburg Warmtebelang. Het DSO-project betreft de volgende melding(en) (en informatieplichten):Het betreft de activiteit ‘Gesloten bodemenergiesysteem’ (§4.111 Bal).</text:p>
            <text:p text:style-name="common-al">Voor dit DSO-project wordt het volgende gemeld: Realisatie van 1 GBES. De melding is geregistreerd onder het zaaknummer OMG-024472/DMS444484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210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0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4472/DMS444484</meta:user-defined>
    <meta:user-defined meta:name="DCTERMS.abstract">melding aanleg gesloten bodemenergiesysteem</meta:user-defined>
    <dc:language>nl</dc:language>
    <meta:user-defined meta:name="OVERHEIDop.locatietype/OVERHEIDop.gebiedsmarkering">Adres</meta:user-defined>
    <meta:user-defined meta:name="DC.title">Melding(en) voor ‘GBES Paradijs 7, De Weere Rustenburg Warmtebelang’ (Realisatie van 1 GBES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08</meta:user-defined>
    <meta:user-defined meta:name="OVERHEIDop.GmbID/DC.identifier">gmb-2024-112108</meta:user-defined>
    <meta:user-defined meta:name="OVERHEIDop.versieInformatie"/>
  </office:meta>
</office:document-meta>
</file>